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F8F8F8"/>
      <style:text-properties fo:color="#222222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Relação de Dirigentes -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8">
            <text:p>Gestã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number-columns-spanned="2" table:number-rows-spanned="1" table:style-name="ce12">
            <text:p>PRESIDENTE DO CONSELHO REGIONAL<text:span text:style-name="T3">¹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number-columns-spanned="2" table:number-rows-spanned="1" table:style-name="ce12">
            <text:p>DIRETOR REGIONAL DO SENAI AC<text:span text:style-name="T3">²</text:span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9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9">
            <text:p>Nota:<text:s/><text:span text:style-name="T2">¹Não recebe remuneração.</text:span><text:s/><text:span text:style-name="T4">²</text:span><text:span text:style-name="T2">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Composição do Conselho Regional d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style-name="ce7">
            <text:p>PRESIDENTE DO CONSELHO REGIONAL</text:p>
          </table:table-cell>
          <table:table-cell office:value-type="string" table:style-name="ce7">
            <text:p>PRESIDENTE DA FIEAC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VICE-PRESIDENTE DO CONSELHO REGIONAL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IRETOR REGIONAL DO SENAI-AC<text:span text:style-name="T3">¹</text:span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ARISTEU SÁ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CREVENOS ESPÍNDOLA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FONSO BOAVENTURA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EGINALDO PEREIRA PONTE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ÁRCIO VALTER AGIOLFI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EVANGELISTA QUINTELA RODRIGUE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EDMAR BATISTELA TONELI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LISIANE DE ARAÚJO PEDROS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OSANA CAVALCANTE DO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O MINISTÉRIO DE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EFFERSON BISSAT AMIM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O MINISTÉRIO DE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TAUMATURGO LIMA CORDEIR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DO MINISTÉRIO DO TRABALHO E PREVIDÊNCIA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ARIA CLENILDA MOURA XAVIER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 DO MINISTÉRIO DO TRABALHO E PREVIDÊNCIA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9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5" table:number-rows-spanned="1" table:style-name="ce9">
            <text:p>Nota:<text:s/><text:span text:style-name="T2">Os integrantes do Conselho, com exceção do Diretor do Departamento Regional, não recebem remuneração. ¹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Comissão de Contas <text:s/>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FONSO BOAVENTURA DE SOUZ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9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5" table:number-rows-spanned="1" table:style-name="ce9">
            <text:p>Nota:<text:s/><text:span text:style-name="T2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16T18:42:25Z</dc:date>
    <meta:print-date>2025-07-01T14:00:20Z</meta:print-date>
    <meta:user-defined meta:name="ContentTypeId">0x0101006CBFEF5C608A6D46AE03AC53D32C6A1A</meta:user-defined>
  </office:meta>
</office:document-meta>
</file>